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rbel" svg:font-family="Corbe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0.524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0.637cm"/>
        </style:tab-stops>
      </style:paragraph-properties>
      <style:text-properties fo:color="#00000a" style:text-position="0% 0%" style:font-name="Corbel" fo:font-size="12pt" fo:letter-spacing="normal" style:font-name-asian="Corbel1" style:font-size-asian="12pt" style:font-name-complex="Corbel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3.246cm"/>
        </style:tab-stops>
      </style:paragraph-properties>
      <style:text-properties fo:color="#00000a" style:text-position="0% 0%" style:font-name="Corbel" fo:font-size="12pt" fo:letter-spacing="normal" style:font-name-asian="Corbel1" style:font-size-asian="12pt" style:font-name-complex="Corbel1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0.637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/>
      <style:text-properties fo:color="#00000a" style:text-position="0% 0%" style:font-name="Corbel" fo:font-size="12pt" fo:letter-spacing="normal" fo:font-weight="bold" style:font-name-asian="Corbel1" style:font-size-asian="12pt" style:font-weight-asian="bold" style:font-name-complex="Corbel1"/>
    </style:style>
    <style:style style:name="P8" style:family="paragraph" style:parent-style-name="Standard">
      <style:paragraph-properties fo:margin-left="0.005cm" fo:margin-right="0cm" fo:margin-top="0cm" fo:margin-bottom="0cm" fo:line-height="0.423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left="0.005cm" fo:margin-right="0cm" fo:margin-top="0cm" fo:margin-bottom="0cm" fo:line-height="0.423cm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0" style:family="paragraph" style:parent-style-name="Standard" style:list-style-name="WWNum17">
      <style:paragraph-properties fo:margin-left="1.27cm" fo:margin-right="0cm" fo:margin-top="0cm" fo:margin-bottom="0cm" fo:line-height="0.457cm" fo:text-align="justify" style:justify-single-word="false" fo:hyphenation-ladder-count="no-limit" fo:text-indent="-0.635cm" style:auto-text-indent="false">
        <style:tab-stops>
          <style:tab-stop style:position="0.64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left="1.27cm" fo:margin-right="0cm" fo:margin-top="0cm" fo:margin-bottom="0cm" fo:line-height="0.423cm" fo:text-align="start" style:justify-single-word="false" fo:hyphenation-ladder-count="no-limit" fo:text-indent="-0.635cm" style:auto-text-indent="false">
        <style:tab-stops>
          <style:tab-stop style:position="1.281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list-style-name="WWNum27">
      <style:paragraph-properties fo:margin-left="1.27cm" fo:margin-right="0cm" fo:margin-top="0cm" fo:margin-bottom="0cm" fo:line-height="0.423cm" fo:text-align="start" style:justify-single-word="false" fo:hyphenation-ladder-count="no-limit" fo:text-indent="-0.635cm" style:auto-text-indent="false">
        <style:tab-stops>
          <style:tab-stop style:position="3.598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 style:list-style-name="WWNum27">
      <style:paragraph-properties fo:margin-left="1.27cm" fo:margin-right="0cm" fo:margin-top="0cm" fo:margin-bottom="0cm" fo:line-height="0.423cm" fo:text-align="start" style:justify-single-word="false" fo:hyphenation-ladder-count="no-limit" fo:text-indent="-0.635cm" style:auto-text-indent="false">
        <style:tab-stops>
          <style:tab-stop style:position="3.739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 style:list-style-name="WWNum17">
      <style:paragraph-properties fo:margin-left="1.27cm" fo:margin-right="0.459cm" fo:margin-top="0cm" fo:margin-bottom="0cm" fo:line-height="0.457cm" fo:text-align="justify" style:justify-single-word="false" fo:hyphenation-ladder-count="no-limit" fo:text-indent="-0.635cm" style:auto-text-indent="false">
        <style:tab-stops>
          <style:tab-stop style:position="1.28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 style:list-style-name="WWNum20">
      <style:paragraph-properties fo:margin-left="1.27cm" fo:margin-right="0.459cm" fo:margin-top="0cm" fo:margin-bottom="0cm" fo:line-height="0.423cm" fo:text-align="start" style:justify-single-word="false" fo:hyphenation-ladder-count="no-limit" fo:text-indent="-0.635cm" style:auto-text-indent="false">
        <style:tab-stops>
          <style:tab-stop style:position="1.281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1.27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1.28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.27cm" fo:margin-right="0cm" fo:margin-top="0cm" fo:margin-bottom="0.282cm" fo:line-height="0.457cm" fo:text-align="start" style:justify-single-word="false" fo:text-indent="0cm" style:auto-text-indent="false"/>
      <style:text-properties fo:color="#00000a" style:text-position="0% 0%" style:font-name="Corbel" fo:font-size="11pt" fo:letter-spacing="normal" style:font-name-asian="Corbel1" style:font-size-asian="11pt" style:font-name-complex="Corbel1"/>
    </style:style>
    <style:style style:name="P18" style:family="paragraph" style:parent-style-name="Standard">
      <style:paragraph-properties fo:margin-left="0.353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orbel" fo:font-size="12pt" fo:letter-spacing="normal" fo:font-weight="bold" style:font-name-asian="Corbel1" style:font-size-asian="12pt" style:font-weight-asian="bold" style:font-name-complex="Corbel1" fo:hyphenate="false" fo:hyphenation-remain-char-count="2" fo:hyphenation-push-char-count="2"/>
    </style:style>
    <style:style style:name="P19" style:family="paragraph" style:parent-style-name="Standard">
      <style:paragraph-properties fo:margin-left="0.353cm" fo:margin-right="0cm" fo:margin-top="0cm" fo:margin-bottom="0cm" fo:line-height="0.423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1.799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3.598cm"/>
        </style:tab-stops>
      </style:paragraph-properties>
      <style:text-properties fo:color="#00000a" style:text-position="0% 0%" style:font-name="Corbel" fo:font-size="12pt" fo:letter-spacing="normal" style:font-name-asian="Corbel1" style:font-size-asian="12pt" style:font-name-complex="Corbel1" fo:hyphenate="false" fo:hyphenation-remain-char-count="2" fo:hyphenation-push-char-count="2"/>
    </style:style>
    <style:style style:name="P21" style:family="paragraph" style:parent-style-name="Standard">
      <style:paragraph-properties fo:margin-left="0.353cm" fo:margin-right="2.716cm" fo:margin-top="0cm" fo:margin-bottom="0cm" fo:line-height="0.427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.453cm" fo:margin-top="0cm" fo:margin-bottom="0cm" fo:line-height="0.503cm" fo:text-align="center" style:justify-single-word="false" fo:hyphenation-ladder-count="no-limit" fo:text-indent="0cm" style:auto-text-indent="false"/>
      <style:text-properties fo:color="#00000a" style:text-position="0% 0%" style:font-name="Times New Roman" fo:font-size="11.5pt" fo:letter-spacing="normal" style:font-name-asian="Times New Roman1" style:font-size-asian="11.5pt" style:font-name-complex="Times New Roman1" fo:hyphenate="false" fo:hyphenation-remain-char-count="2" fo:hyphenation-push-char-count="2"/>
    </style:style>
    <style:style style:name="P23" style:family="paragraph" style:parent-style-name="Standard">
      <style:paragraph-properties fo:margin-left="1.623cm" fo:margin-right="0cm" fo:margin-top="0cm" fo:margin-bottom="0cm" fo:line-height="0.423cm" fo:text-align="start" style:justify-single-word="false" fo:hyphenation-ladder-count="no-limit" fo:text-indent="-0.644cm" style:auto-text-indent="false">
        <style:tab-stops>
          <style:tab-stop style:position="3.246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 style:list-style-name="WWNum36">
      <style:paragraph-properties fo:margin-left="1.623cm" fo:margin-right="0cm" fo:margin-top="0cm" fo:margin-bottom="0cm" fo:line-height="0.423cm" fo:text-align="start" style:justify-single-word="false" fo:hyphenation-ladder-count="no-limit" fo:text-indent="-0.644cm" style:auto-text-indent="false">
        <style:tab-stops>
          <style:tab-stop style:position="3.246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 style:list-style-name="WWNum36">
      <style:paragraph-properties fo:margin-left="1.623cm" fo:margin-right="0cm" fo:margin-top="0cm" fo:margin-bottom="0cm" fo:line-height="0.457cm" fo:text-align="justify" style:justify-single-word="false" fo:hyphenation-ladder-count="no-limit" fo:text-indent="-0.644cm" style:auto-text-indent="false">
        <style:tab-stops>
          <style:tab-stop style:position="3.246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1.623cm" fo:margin-right="0cm" fo:margin-top="0cm" fo:margin-bottom="0cm" fo:line-height="0.423cm" fo:text-align="start" style:justify-single-word="false" fo:hyphenation-ladder-count="no-limit" fo:text-indent="-0.644cm" style:auto-text-indent="false">
        <style:tab-stops>
          <style:tab-stop style:position="3.246cm"/>
        </style:tab-stops>
      </style:paragraph-properties>
      <style:text-properties fo:color="#00000a" style:text-position="0% 0%" style:font-name="Corbel" fo:font-size="12pt" fo:letter-spacing="normal" style:font-name-asian="Corbel1" style:font-size-asian="12pt" style:font-name-complex="Corbel1" fo:hyphenate="false" fo:hyphenation-remain-char-count="2" fo:hyphenation-push-char-count="2"/>
    </style:style>
    <style:style style:name="P27" style:family="paragraph" style:parent-style-name="Standard">
      <style:paragraph-properties fo:margin-left="1.623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3.246cm"/>
        </style:tab-stops>
      </style:paragraph-properties>
      <style:text-properties fo:color="#00000a" style:text-position="0% 0%" style:font-name="Corbel" fo:font-size="12pt" fo:letter-spacing="normal" style:font-name-asian="Corbel1" style:font-size-asian="12pt" style:font-name-complex="Corbel1" fo:hyphenate="false" fo:hyphenation-remain-char-count="2" fo:hyphenation-push-char-count="2"/>
    </style:style>
    <style:style style:name="P28" style:family="paragraph" style:parent-style-name="Standard">
      <style:paragraph-properties fo:margin-left="0.635cm" fo:margin-right="0cm" fo:margin-top="0cm" fo:margin-bottom="0cm" fo:line-height="0.423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.635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30" style:family="paragraph" style:parent-style-name="Standard">
      <style:paragraph-properties fo:margin-left="0.635cm" fo:margin-right="0cm" fo:margin-top="0cm" fo:margin-bottom="0cm" fo:line-height="0.529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fo:color="#00000a" style:text-position="0% 0%" style:font-name="Corbel" fo:font-size="12pt" fo:letter-spacing="normal" style:font-name-asian="Corbel1" style:font-size-asian="12pt" style:font-name-complex="Corbel1"/>
    </style:style>
    <style:style style:name="T2" style:family="text">
      <style:text-properties fo:color="#00000a" style:text-position="0% 0%" style:font-name="Corbel" fo:font-size="12pt" fo:letter-spacing="normal" fo:font-weight="bold" style:font-name-asian="Corbel1" style:font-size-asian="12pt" style:font-weight-asian="bold" style:font-name-complex="Corbel1"/>
    </style:style>
    <style:style style:name="T3" style:family="text">
      <style:text-properties fo:color="#00000a" style:text-position="0% 0%" style:font-name="Corbel" fo:font-size="12pt" fo:letter-spacing="normal" style:text-underline-style="solid" style:text-underline-width="auto" style:text-underline-color="font-color" fo:font-weight="bold" style:font-name-asian="Corbel1" style:font-size-asian="12pt" style:font-weight-asian="bold" style:font-name-complex="Corbel1"/>
    </style:style>
    <style:style style:name="T4" style:family="text">
      <style:text-properties fo:color="#00000a" style:text-position="0% 0%" style:font-name="Corbel" fo:font-size="11pt" fo:letter-spacing="normal" style:font-name-asian="Corbel1" style:font-size-asian="11pt" style:font-name-complex="Corbel1"/>
    </style:style>
    <style:style style:name="T5" style:family="text">
      <style:text-properties fo:color="#00000a" style:text-position="0% 0%" style:font-name="Corbel" fo:font-size="11pt" fo:letter-spacing="normal" fo:font-weight="bold" style:font-name-asian="Corbel1" style:font-size-asian="11pt" style:font-weight-asian="bold" style:font-name-complex="Corbel1"/>
    </style:style>
    <style:style style:name="T6" style:family="text">
      <style:text-properties fo:color="#00000a" style:text-position="0% 0%" style:font-name="Corbel" fo:font-size="11.5pt" fo:letter-spacing="normal" style:font-name-asian="Corbel1" style:font-size-asian="11.5pt" style:font-name-complex="Corbel1"/>
    </style:style>
    <style:style style:name="T7" style:family="text">
      <style:text-properties fo:color="#00000a" style:text-position="0% 0%" style:font-name="Trebuchet MS" fo:font-size="12pt" fo:letter-spacing="normal" style:font-name-asian="Trebuchet MS1" style:font-size-asian="12pt" style:font-name-complex="Trebuchet MS1"/>
    </style:style>
    <style:style style:name="T8" style:family="text">
      <style:text-properties fo:color="#00000a" style:text-position="0% 0%" style:font-name="Trebuchet MS" fo:font-size="11.5pt" fo:letter-spacing="normal" style:font-name-asian="Trebuchet MS1" style:font-size-asian="11.5pt" style:font-name-complex="Trebuchet MS1"/>
    </style:style>
    <style:style style:name="T9" style:family="text">
      <style:text-properties fo:color="#00000a" style:text-position="0% 0%" style:font-name="Trebuchet MS" fo:font-size="11pt" fo:letter-spacing="normal" style:font-name-asian="Trebuchet MS1" style:font-size-asian="11pt" style:font-name-complex="Trebuchet MS1"/>
    </style:style>
    <style:style style:name="T10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11" style:family="text">
      <style:text-properties fo:color="#222222" style:text-position="0% 0%" style:font-name="Corbel" fo:font-size="12pt" fo:letter-spacing="normal" style:font-name-asian="Corbel1" style:font-size-asian="12pt" style:font-name-complex="Corbel1"/>
    </style:style>
    <style:style style:name="T12" style:family="text">
      <style:text-properties fo:color="#0000ff" style:text-position="0% 0%" style:font-name="Corbel" fo:font-size="12pt" fo:letter-spacing="normal" style:text-underline-style="solid" style:text-underline-width="auto" style:text-underline-color="font-color" style:font-name-asian="Corbel1" style:font-size-asian="12pt" style:font-name-complex="Corbel1"/>
    </style:style>
    <style:style style:name="T13" style:family="text">
      <style:text-properties fo:color="#0000ff" style:text-position="0% 0%" style:font-name="Corbel" fo:font-size="11pt" fo:letter-spacing="normal" style:text-underline-style="solid" style:text-underline-width="auto" style:text-underline-color="font-color" style:font-name-asian="Corbel1" style:font-size-asian="11pt" style:font-name-complex="Corbel1"/>
    </style:style>
    <style:style style:name="T14" style:family="text">
      <style:text-properties fo:color="#0563c1" style:text-position="0% 0%" style:font-name="Corbel" fo:font-size="12pt" fo:letter-spacing="normal" style:text-underline-style="solid" style:text-underline-width="auto" style:text-underline-color="font-color" style:font-name-asian="Corbel1" style:font-size-asian="12pt" style:font-name-complex="Corbe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s/></text:span></text:p>
      <text:p text:style-name="P8"><text:span text:style-name="T5"><text:s text:c="6"/></text:span></text:p>
      <text:p text:style-name="P7"/>
      <text:p text:style-name="P8"><text:span text:style-name="T2">ORGANIZATORZY:</text:span></text:p>
      <text:p text:style-name="P1"/>
      <text:p text:style-name="P8"><text:span text:style-name="T1">Jarosławski Ośrodek Kultury i Sztuki</text:span></text:p>
      <text:p text:style-name="P1"/>
      <text:p text:style-name="P8"><text:span text:style-name="T1">Hufiec ZHP Jarosław</text:span></text:p>
      <text:p text:style-name="P1"/>
      <text:p text:style-name="P8"><text:span text:style-name="T1">Szkoła Podstawowa nr </text:span><text:span text:style-name="T7">1</text:span><text:span text:style-name="T1"> im. św. Królowej Jadwigi w Jarosławiu.</text:span></text:p>
      <text:p text:style-name="P1"/>
      <text:p text:style-name="P1"/>
      <text:p text:style-name="P1"/>
      <text:p text:style-name="P2"/>
      <text:p text:style-name="P8"><text:span text:style-name="T2">CELE:</text:span></text:p>
      <text:p text:style-name="P1"/>
      <text:list xml:id="list2232479670313942652" text:style-name="WWNum17">
        <text:list-item>
          <text:p text:style-name="P14"><text:span text:style-name="T1">upamiętnienie postaci jarosławskiej harcerki, bohaterki – Czesławy Romany Puzon o pseudonimie „Baśka”, <text:s text:c="2"/></text:span></text:p>
        </text:list-item>
        <text:list-item>
          <text:p text:style-name="P10"><text:span text:style-name="T1">propagowanie wartości harcerskich,</text:span></text:p>
        </text:list-item>
      </text:list>
      <text:p text:style-name="P16"><text:span text:style-name="T1"><text:s/>doskonalenie warsztatu muzycznego <text:s/>,</text:span></text:p>
      <text:list xml:id="list4676292021192864464" text:style-name="WWNum20">
        <text:list-item>
          <text:p text:style-name="P11"><text:span text:style-name="T1">zgłębianie wiedzy historycznej, <text:s/></text:span></text:p>
        </text:list-item>
        <text:list-item>
          <text:p text:style-name="P15"><text:span text:style-name="T1">prezentacja i popularyzacja <text:s/>pieśni i piosenek <text:s text:c="2"/>o tematyce harcerskiej <text:s/>, żołnierskiej oraz turystycznej,</text:span></text:p>
        </text:list-item>
        <text:list-item>
          <text:p text:style-name="P15"><text:span text:style-name="T1">prezentacja dorobku artystycznego przedszkoli, szkół podstawowych, <text:s text:c="13"/>ponadpodstawowych i środowisk harcerskich.</text:span></text:p>
        </text:list-item>
      </text:list>
      <text:p text:style-name="P18"/>
      <text:p text:style-name="P5"><text:span text:style-name="T2">UCZESTNICY</text:span></text:p>
      <text:p text:style-name="P1"/>
      <text:p text:style-name="P1"/>
      <text:p text:style-name="P19"><text:span text:style-name="T1"><text:s/>Do udziału w Festiwalu zapraszamy:</text:span></text:p>
      <text:p text:style-name="P1"/>
      <text:list xml:id="list3318110742754856056" text:style-name="WWNum27">
        <text:list-item>
          <text:p text:style-name="P12"><text:span text:style-name="T1">przedszkola, kl. </text:span><text:span text:style-name="T7">0</text:span></text:p>
        </text:list-item>
        <text:list-item>
          <text:p text:style-name="P13"><text:span text:style-name="T7">szkoły </text:span><text:span text:style-name="T1">podstawowe kl. I-III, IV-VI, VII- VIII</text:span></text:p>
        </text:list-item>
        <text:list-item>
          <text:p text:style-name="P13"><text:span text:style-name="T1">szkoły ponadpodstawowe</text:span></text:p>
        </text:list-item>
        <text:list-item>
          <text:p text:style-name="P12"><text:span text:style-name="T1">drużyny harcerskie.</text:span></text:p>
        </text:list-item>
      </text:list>
      <text:p text:style-name="P17"/>
      <text:p text:style-name="P20"/>
      <text:p text:style-name="P1"/>
      <text:p text:style-name="P21"><text:span text:style-name="T3">Wykonawcy oceniani będą w kategoriach: zespoły oraz <text:s/>soliści w poszczególnych grupach wiekowych .</text:span></text:p>
      <text:p text:style-name="P1"/>
      <text:p text:style-name="P22"/>
      <text:list xml:id="list1297693975948559434" text:style-name="WWNum36">
        <text:list-item>
          <text:p text:style-name="P24"><text:span text:style-name="T1">uczestnicy festiwalu przygotowują i nagrywają techniką wideo <text:s text:c="2"/></text:span><text:span text:style-name="T7">2</text:span><text:span text:style-name="T1"> utwory konkursowe (piosenka harcerska obowiązkowo , pieśń żołnierska lub piosenka turystyczna do wyboru) ,</text:span></text:p>
        </text:list-item>
        <text:list-item>
          <text:p text:style-name="P25"><text:span text:style-name="T1">w wyborze repertuaru możliwe jest odwołanie się do wątków regionalnych, sięganie do repertuaru współczesnego, tworzenie własnych kompozycji,</text:span></text:p>
        </text:list-item>
        <text:list-item>
          <text:p text:style-name="P25"><text:span text:style-name="T1">łączny czas wykonywanych utworów nie może przekroczyć 7 minut</text:span></text:p>
        </text:list-item>
        <text:list-item>
          <text:p text:style-name="P24"><text:span text:style-name="T11">nagranie <text:s/>wideo utworów konkursowych ( format mp4 )należy przesłać <text:s/>na <text:s text:c="2"/></text:span><text:span text:style-name="T1"><text:s/>adres e-mail : </text:span><text:a xlink:type="simple" xlink:href="mailto:konkursy.jokis@interia.pl" text:style-name="Internet_20_link" text:visited-style-name="Visited_20_Internet_20_Link"><text:span text:style-name="T12">konkursy.jokis@interia.pl</text:span></text:a><text:span text:style-name="T1"> <text:s/>do 19 listopada 2020 r.</text:span></text:p>
        </text:list-item>
        <text:list-item>
          <text:p text:style-name="P24"><text:span text:style-name="T1">na podstawie nadesłanych materiałów wideo komisja</text:span></text:p>
        </text:list-item>
        <text:list-item>
          <text:p text:style-name="P24"><text:soft-page-break/><text:span text:style-name="T1">artystyczna powołana przez organizatorów oceni wykonawców i wyłoni laureatów festiwalu,</text:span></text:p>
        </text:list-item>
        <text:list-item>
          <text:p text:style-name="P24"><text:span text:style-name="T1">lista laureatów <text:s/>oraz <text:s/>nagrania wideo ukażą się na stronie JOKiS</text:span></text:p>
        </text:list-item>
        <text:list-item>
          <text:p text:style-name="P24"><text:span text:style-name="T1"><text:s/></text:span><text:a xlink:type="simple" xlink:href="http://www.mok-jar.pl/" text:style-name="Internet_20_link" text:visited-style-name="Visited_20_Internet_20_Link"><text:span text:style-name="T14">www.mok-jar.pl</text:span></text:a><text:span text:style-name="T1"> <text:s/>26 listopada br .</text:span></text:p>
        </text:list-item>
        <text:list-item>
          <text:p text:style-name="P24"><text:span text:style-name="T1">uczestnicy festiwalu walczą o statuetkę Złotej Lilijki oraz nagrody rzeczowe,</text:span></text:p>
        </text:list-item>
        <text:list-item>
          <text:p text:style-name="P24"><text:span text:style-name="T1">nagrody zostaną wręczone po wcześniejszych ustaleniach telefonicznych z laureatami festiwalu.</text:span></text:p>
        </text:list-item>
      </text:list>
      <text:p text:style-name="P27"/>
      <text:p text:style-name="P6"><text:span text:style-name="T6">Dodatkowe informacje dot. festiwalu można uzyskać pod nr. tel. </text:span><text:span text:style-name="T8">16 62144 34</text:span></text:p>
      <text:p text:style-name="P6"><text:span text:style-name="T6">lub </text:span><text:span text:style-name="T8">16 300092</text:span></text:p>
      <text:p text:style-name="P3"/>
      <text:p text:style-name="P3"/>
      <text:p text:style-name="P28"><text:span text:style-name="T6">BIBLIOGRAFIA</text:span></text:p>
      <text:p text:style-name="P29"/>
      <text:p text:style-name="P30"><text:span text:style-name="T4">Jerzy Niedźwiedzki, Nasze Piosenki, Warszawa </text:span><text:span text:style-name="T9">1983r.</text:span><text:span text:style-name="T4"> </text:span><text:a xlink:type="simple" xlink:href="https://bibliotekapiosenki.pl/szukaj/wyniki/II%20wojna" text:style-name="Internet_20_link" text:visited-style-name="Visited_20_Internet_20_Link"><text:span text:style-name="T13">https://bibliotekapiosenki.pl/szukaj/wyniki/II%20wojna</text:span></text:a></text:p>
      <text:p text:style-name="P28"><text:span text:style-name="T6">Marek Kudasiewicz, Obrzędowy Piec, Warszawa </text:span><text:span text:style-name="T8">1987r.</text:span></text:p>
      <text:p text:style-name="P29"/>
      <text:p text:style-name="P28"><text:span text:style-name="T6">S. Sedlaczek, Metoda Harców w przykładach, Kraków </text:span><text:span text:style-name="T8">2014</text:span><text:span text:style-name="T6">/reprint </text:span><text:span text:style-name="T8">1934r.</text:span></text:p>
      <text:p text:style-name="P2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"/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rbel" svg:font-family="Corbe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3" meta:paragraph-count="36" meta:word-count="273" meta:character-count="2083"/>
    <dc:date>2020-10-07T10:17:45.41</dc:date>
    <dc:creator>Justyna Kędzierska</dc:creator>
    <meta:generator>OpenOffice/4.1.1$Win32 OpenOffice.org_project/411m6$Build-9775</meta:generator>
  </office:meta>
</office:document-meta>
</file>